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3.7062in" style:use-optimal-column-width="false"/>
    </style:style>
    <style:style style:name="TableColumn30" style:family="table-column">
      <style:table-column-properties style:column-width="1.0437in" style:use-optimal-column-width="false"/>
    </style:style>
    <style:style style:name="TableColumn31" style:family="table-column">
      <style:table-column-properties style:column-width="1.2208in" style:use-optimal-column-width="false"/>
    </style:style>
    <style:style style:name="TableColumn32" style:family="table-column">
      <style:table-column-properties style:column-width="3.9041in" style:use-optimal-column-width="false"/>
    </style:style>
    <style:style style:name="Table27" style:family="table">
      <style:table-properties style:width="10.5in" fo:margin-left="0.0194in" table:align="left"/>
    </style:style>
    <style:style style:name="TableRow33" style:family="table-row">
      <style:table-row-properties style:min-row-height="0.244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style:text-position="7.1% 100%" fo:font-size="14pt" style:font-size-asian="14pt" style:font-size-complex="14pt"/>
    </style:style>
    <style:style style:name="T45" style:parent-style-name="預設段落字型" style:family="text">
      <style:text-properties style:font-name-asian="標楷體" style:text-position="7.1% 100%" fo:font-size="14pt" style:font-size-asian="14pt" style:font-size-complex="14p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Row57" style:family="table-row">
      <style:table-row-properties style:min-row-height="0.31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Row68" style:family="table-row">
      <style:table-row-properties style:min-row-height="0.31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312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Row90" style:family="table-row">
      <style:table-row-properties style:min-row-height="0.312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TableRow101" style:family="table-row">
      <style:table-row-properties style:min-row-height="0.31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Row112" style:family="table-row">
      <style:table-row-properties style:min-row-height="0.31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TableRow123" style:family="table-row">
      <style:table-row-properties style:min-row-height="0.312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Row134" style:family="table-row">
      <style:table-row-properties style:min-row-height="0.343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style:line-height-at-least="0.1666in" fo:margin-left="0.0395in">
        <style:tab-stops/>
      </style:paragraph-properties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989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justify" fo:line-height="0.1527in" fo:margin-left="0.1784in" fo:text-indent="-0.1388in">
        <style:tab-stops/>
      </style:paragraph-properties>
      <style:text-properties style:font-name-asian="標楷體" fo:font-size="11pt" style:font-size-asian="11pt" style:font-size-complex="11pt"/>
    </style:style>
    <style:style style:name="P151" style:parent-style-name="本文縮排" style:family="paragraph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1527in" fo:margin-left="0.1784in" fo:text-indent="-0.1388in">
        <style:tab-stops/>
      </style:paragraph-properties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613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158" style:parent-style-name="本文" style:family="paragraph">
      <style:paragraph-properties fo:text-align="center" fo:line-height="0.1527in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 fo:margin-left="0.0395in">
        <style:tab-stops/>
      </style:paragraph-properties>
      <style:text-properties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 fo:line-height="0.1666in" fo:text-indent="0.0763in"/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fo:text-indent="0.0763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Row167" style:family="table-row">
      <style:table-row-properties style:min-row-height="0.4722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188" style:parent-style-name="預設段落字型" style:family="text">
      <style:text-properties style:font-name-asian="標楷體" fo:font-size="9pt" style:font-size-asian="9pt"/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190" style:parent-style-name="預設段落字型" style:family="text">
      <style:text-properties style:font-name-asian="標楷體" fo:font-size="9pt" style:font-size-asian="9pt"/>
    </style:style>
    <style:style style:name="T191" style:parent-style-name="預設段落字型" style:family="text">
      <style:text-properties style:font-name-asian="標楷體" fo:font-size="9pt" style:font-size-asian="9pt"/>
    </style:style>
    <style:style style:name="T192" style:parent-style-name="預設段落字型" style:family="text">
      <style:text-properties style:font-name-asian="標楷體" fo:font-size="9pt" style:font-size-asian="9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P196" style:parent-style-name="內文" style:family="paragraph">
      <style:paragraph-properties style:snap-to-layout-grid="false" fo:margin-top="0.125in" style:line-height-at-least="0.1666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27847in" svg:y="7.10417in" svg:width="2.15833in" svg:height="0.53333in" style:rel-width="scale" style:rel-height="scale"><draw:text-box><text:p text:style-name="P3">表單編號：SH-02-08-XX</text:p><text:p text:style-name="P4">保存期限：3年</text:p></draw:text-box><svg:title/><svg:desc/></draw:frame></text:span><text:span text:style-name="T5">南臺</text:span><text:span text:style-name="T6">學校財團法人南臺</text:span><text:span text:style-name="T7">科技大學</text:span><text:span text:style-name="T8"><text:s text:c="7"/></text:span><text:span text:style-name="T9"><text:s text:c="5"/></text:span><text:span text:style-name="T10"><text:s text:c="6"/></text:span><text:span text:style-name="T11">機械設備</text:span><text:span text:style-name="T12">【</text:span><text:span text:style-name="T13">每月</text:span><text:span text:style-name="T14">】</text:span><text:span text:style-name="T15">自動</text:span><text:span text:style-name="T16">檢查</text:span><text:span text:style-name="T17">表</text:span></text:p>
      <text:p text:style-name="內文"><text:span text:style-name="T18">檢查系所</text:span><text:span text:style-name="T19">： <text:s text:c="17"/></text:span><text:span text:style-name="T20"><text:s text:c="2"/></text:span><text:span text:style-name="T21">設置</text:span><text:span text:style-name="T22">實驗室</text:span><text:span text:style-name="T23">地點：</text:span><text:span text:style-name="T24"><text:s text:c="21"/></text:span><text:span text:style-name="T25"><text:s text:c="12"/></text:span><text:span text:style-name="T26">檢查日期： <text:s text:c="3"/>年 <text:s text:c="4"/>月 <text:s text:c="4"/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次</text:p>
          </table:table-cell>
          <table:table-cell table:style-name="TableCell36">
            <text:p text:style-name="P37">檢查項目</text:p>
          </table:table-cell>
          <table:table-cell table:style-name="TableCell38">
            <text:p text:style-name="P39">檢查方法</text:p>
          </table:table-cell>
          <table:table-cell table:style-name="TableCell40">
            <text:p text:style-name="P41">檢查結果</text:p>
          </table:table-cell>
          <table:table-cell table:style-name="TableCell42">
            <text:p text:style-name="P43"><text:span text:style-name="T44">改善措施</text:span><text:span text:style-name="T45">內容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危害及</text:p>
            <text:p text:style-name="P137">分　析</text:p>
          </table:table-cell>
          <table:table-cell table:style-name="TableCell138" table:number-columns-spanned="4">
            <text:p text:style-name="P139">經分析後會有下列危害因素產生：</text:p>
            <text:p text:style-name="P140"><text:span text:style-name="T141">□火災　□爆炸　□毒氣洩漏　□化學品洩漏　□感電　□窒息　□物體飛落、掉落</text:span><text:span text:style-name="T142"><text:s text:c="2"/></text:span><text:span text:style-name="T143">□跌倒、滑倒　□其他</text:span><text:span text:style-name="T144">　　　　　　　　　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評估危害風險</text:p>
          </table:table-cell>
          <table:table-cell table:style-name="TableCell148" table:number-columns-spanned="4">
            <text:p text:style-name="P149">經危害評估後，其危害風險之嚴重性如下（請打勾）</text:p>
            <text:p text:style-name="P150">□非常高度風險（不能接受之風險）：立即檢討現有保護措施之完整性且儘速進行工程、管理改善方案或作業管制或加強應變能力。</text:p>
            <text:p text:style-name="P151">□高度風險（不能接受之風險）<text:s text:c="3"/>：立即檢討現有保護措施之完整性且於合理期限前進行工程、管理改善方案或作業管制或加強應變能力。</text:p>
            <text:p text:style-name="P152">□中高度風險（暫時接受之風險）<text:s/>：暫時可接受，但需要注意是否具更有效之保護措施或採取適當之作業程序、控制與安全措施。</text:p>
            <text:p text:style-name="P153">□中度風險（暫時接受之風險）<text:s text:c="3"/>：暫時可接受，但需要注意目前管制狀況。</text:p>
            <text:p text:style-name="P154">□低度風險（接受之風險）<text:s text:c="7"/>：可接受，以現有方式監控。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定期</text:p>
            <text:p text:style-name="P158"><text:span text:style-name="T159">檢討</text:span></text:p>
          </table:table-cell>
          <table:table-cell table:style-name="TableCell160" table:number-columns-spanned="4">
            <text:p text:style-name="P161">定期檢討改善措施之合宜性：</text:p>
            <text:p text:style-name="P162">□<text:s/>1.本改善措施已相當合宜且已改善完成。</text:p>
            <text:p text:style-name="P163"><text:span text:style-name="T164">□</text:span><text:span text:style-name="T165"><text:s/>2.</text:span><text:span text:style-name="T166">本改善措施有需要敬會相關部門改善。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4">
            <text:p text:style-name="P171">1、依職安法第16條，職安管理辦法第四章規定辦理。</text:p>
            <text:p text:style-name="P172"><text:span text:style-name="T173">2</text:span><text:span text:style-name="T174">、檢查結果正常打</text:span><text:span text:style-name="T175"></text:span><text:span text:style-name="T176">，</text:span><text:span text:style-name="T177"><text:s/></text:span><text:span text:style-name="T178">異常打</text:span><text:span text:style-name="T179"></text:span><text:span text:style-name="T180">並填寫改善措施欄。</text:span></text:p>
            <text:p text:style-name="P181"><text:span text:style-name="T182">3</text:span><text:span text:style-name="T183">、</text:span><text:span text:style-name="T184">每</text:span><text:span text:style-name="T185">月</text:span><text:span text:style-name="T186">20</text:span><text:span text:style-name="T187">日前實施，檢查後一份送環安室（</text:span><text:span text:style-name="T188">電話</text:span><text:span text:style-name="T189">分機</text:span><text:span text:style-name="T190">：</text:span><text:span text:style-name="T191">1901</text:span><text:span text:style-name="T192">）</text:span><text:span text:style-name="T193">，一份單位存查；並保存三年</text:span><text:span text:style-name="T194">備查</text:span><text:span text:style-name="T195">。</text:span></text:p>
          </table:table-cell>
          <table:covered-table-cell/>
          <table:covered-table-cell/>
          <table:covered-table-cell/>
        </table:table-row>
      </table:table>
      <text:p text:style-name="P196"><text:span text:style-name="T197">單位主管</text:span><text:span text:style-name="T198">（簽章）</text:span><text:span text:style-name="T199">： <text:s text:c="7"/></text:span><text:span text:style-name="T200"><text:s text:c="10"/></text:span><text:span text:style-name="T201">系安全衛生管理</text:span><text:span text:style-name="T202">人員</text:span><text:span text:style-name="T203">（簽章）</text:span><text:span text:style-name="T204">：<text:s/></text:span><text:span text:style-name="T205"><text:s text:c="18"/></text:span><text:span text:style-name="T206">保管人</text:span><text:span text:style-name="T207">（簽章）</text:span><text:span text:style-name="T208">：</text:span><text:span text:style-name="T209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text-align="justify" fo:line-height="0.1527in" fo:margin-left="0.1784in" fo:text-indent="-0.1388in">
        <style:tab-stops/>
      </style:paragraph-properties>
      <style:text-properties style:font-name-asian="華康細圓體" style:letter-kerning="false" fo:font-size="10pt" style:font-size-asian="10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 小型壓力容器（滅菌爐或各種槽體）每月定期檢查記錄表</dc:title>
    <dc:description/>
    <dc:subject/>
    <meta:initial-creator>cwh</meta:initial-creator>
    <dc:creator>張正達</dc:creator>
    <meta:creation-date>2022-12-30T07:46:00Z</meta:creation-date>
    <dc:date>2022-12-30T07:46:00Z</dc:date>
    <meta:print-date>2018-03-14T0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